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984cm" fo:margin-right="0cm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4" style:family="paragraph" style:parent-style-name="Preformatted_20_Text">
      <style:paragraph-properties fo:margin-left="2.064cm" fo:margin-right="0cm" fo:text-indent="0cm" style:auto-text-indent="false"/>
    </style:style>
    <style:style style:name="P15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5" style:family="text">
      <style:text-properties style:font-name="Verdana" fo:font-size="11pt" fo:language="es" fo:country="AR" style:font-size-asian="11pt" style:font-name-complex="Verdana" style:font-size-complex="11pt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style:font-size-asian="12pt" style:font-name-complex="Arial" style:font-size-complex="12pt"/>
    </style:style>
    <style:style style:name="T10" style:family="text">
      <style:text-properties style:font-name="Verdana" fo:font-size="12pt" fo:language="es" fo:country="AR" style:font-size-asian="12pt" style:font-name-complex="Verdana" style:font-size-complex="12pt"/>
    </style:style>
    <style:style style:name="T11" style:family="text">
      <style:text-properties style:font-name="Verdana" fo:font-size="12pt" fo:language="es" fo:country="AR" style:font-size-asian="12pt" style:font-name-complex="Verdana" style:font-size-complex="12pt"/>
    </style:style>
    <style:style style:name="T12" style:family="text">
      <style:text-properties style:font-name="Verdana" fo:font-size="11pt" fo:language="es" fo:country="AR" style:font-size-asian="11pt" style:font-name-complex="Verdana" style:font-size-complex="11pt"/>
    </style:style>
    <style:style style:name="T13" style:family="text">
      <style:text-properties fo:language="es" fo:country="AR" style:font-name-complex="Times New Roman"/>
    </style:style>
    <style:style style:name="T14" style:family="text">
      <style:text-properties fo:language="es" fo:country="AR" style:font-name-complex="Arial"/>
    </style:style>
    <style:style style:name="T15" style:family="text">
      <style:text-properties fo:language="es" fo:country="AR" style:font-name-complex="Verdana"/>
    </style:style>
    <style:style style:name="T16" style:family="text">
      <style:text-properties fo:font-size="11pt" fo:language="es" fo:country="AR" style:font-size-asian="11pt" style:font-name-complex="Verdan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538 FP)</text:span>, cuyo texto a continuación se transcribe:</text:p>
      <text:p text:style-name="P2"/>
      <text:p text:style-name="P2"/>
      <text:p text:style-name="P9"><text:span text:style-name="T8">“La Cámara de Diputados de la Provincia de Santa Fe, vería con agrado que el Poder Ejecutivo, a través del Ministerio de la Producción, conmemore el Año Internacional de la Agricultura Familiar (AIAF) 2014 y </text:span><text:span text:style-name="T7">adopte las medidas que considere pertinentes con el fin de: </text:span></text:p>
      <text:p text:style-name="P11"/>
      <text:p text:style-name="P15">a) adherir a las actividades que se realizarán a nivel nacional, regional y mundial en el marco del AIAF 2014; </text:p>
      <text:p text:style-name="P15"/>
      <text:p text:style-name="P15">b) articular con reparticiones nacionales y provinciales competentes con el propósito de aunar esfuerzos e iniciativas que promuevan el AIAF 2014; </text:p>
      <text:p text:style-name="P15"/>
      <text:p text:style-name="P15">c) convocar a las organizaciones de pequeños productores, las Mesas de Agricultores Familiares o trabajadores de la agricultura familiar, por Nodos Regionales, para acercar la noticia y articular agendas de celebración del AIAF 2014; </text:p>
      <text:p text:style-name="P15"/>
      <text:p text:style-name="P15">d) promover consensos para la elaboración de un mapeo de todos los agricultores familiares del territorio provincial y de una agenda de trabajo que los incluya en los Planes Estratégicos de las cadenas productivas vigentes; </text:p>
      <text:p text:style-name="P15"/>
      <text:p text:style-name="P15"/>
      <text:p text:style-name="P15"/>
      <text:p text:style-name="P15"/>
      <text:p text:style-name="P15"/>
      <text:p text:style-name="P15"/>
      <text:p text:style-name="P14"><text:soft-page-break/><text:span text:style-name="T7">e) avanzar en la toma de medidas que se consideren oportunas para sensibilizar sobre la importancia de la agricultura familiar y su fortalecimiento</text:span><text:span text:style-name="T10">. </text:span><text:span text:style-name="T9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31T09:59:55</dc:date>
    <meta:print-date>2014-03-31T09:59:3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4" meta:word-count="249" meta:character-count="1555" meta:non-whitespace-character-count="1308"/>
    <meta:user-defined meta:name="Información 1"/>
    <meta:user-defined meta:name="Información 2"/>
    <meta:user-defined meta:name="Información 3"/>
    <meta:user-defined meta:name="Información 4"/>
  </office:meta>
</office:document-meta>
</file>